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37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37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2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49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0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61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14"/>
    <style:style style:name="ce76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05" style:family="table-cell" style:parent-style-name="Default" style:data-style-name="N37">
      <style:table-cell-properties style:cell-protect="protected"/>
      <style:text-properties style:font-name="Calibri" style:font-name-asian="Calibri" style:font-name-complex="Calibri"/>
    </style:style>
    <style:style style:name="ce106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1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Percentatge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27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9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37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Percentatge" style:data-style-name="N36">
      <style:table-cell-properties fo:border-top="thin solid #000000" fo:border-bottom="thin solid #000000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Percentatge" style:data-style-name="N36">
      <style:table-cell-properties fo:border-top="thin solid #000000" fo:border-bottom="none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Percentatge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Percentatge" style:data-style-name="N1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37"/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0" style:family="table-cell" style:parent-style-name="Default" style:data-style-name="N37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66" style:family="table-cell" style:parent-style-name="Default" style:data-style-name="N37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7" style:family="table-cell" style:parent-style-name="Percentatge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/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3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37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37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7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37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Coma" style:data-style-name="N37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7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Coma" style:data-style-name="N38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Coma" style:data-style-name="N37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Percentatge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6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fo:background-color="transparent"/>
    </style:style>
    <style:style style:name="ce257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2.25pt" style:use-optimal-row-height="false" fo:break-before="auto"/>
    </style:style>
    <style:style style:name="ro32" style:family="table-row">
      <style:table-row-properties style:row-height="1.5pt" style:use-optimal-row-height="false" fo:break-before="auto"/>
    </style:style>
    <style:style style:name="ro33" style:family="table-row">
      <style:table-row-properties style:row-height="4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base-cell-address="Relación_de_gastos.K11">
          <table:help-message table:display="true"/>
          <table:error-message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n_de_gast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9"/>
        <table:table-column table:style-name="co4" table:default-cell-style-name="ce4"/>
        <table:table-column table:style-name="co5" table:default-cell-style-name="ce59"/>
        <table:table-column table:style-name="co6" table:default-cell-style-name="ce14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76">
            <text:p>Relación clasificada de todos los gastos realizados para ejecutar la actividad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77">
            <text:p>Persona física/jurídica beneficiaria:<text:s text:c="11"/>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2" table:style-name="ce8"/>
          <table:table-cell office:value-type="string" table:number-columns-spanned="3" table:number-rows-spanned="1" table:style-name="ce79">
            <text:p>Importe total del proyecto: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7">
            <text:p>Código de subvención: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2" table:style-name="ce10"/>
          <table:table-cell office:value-type="string" table:number-columns-spanned="3" table:number-rows-spanned="1" table:style-name="ce79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7">
            <text:p>Nombre del proyecto subvencionado: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10"/>
          <table:table-cell office:value-type="string" table:number-columns-spanned="4" table:number-rows-spanned="1" table:style-name="ce79">
            <text:p>Período de ejecución del proyecto subvencionado:</text:p>
          </table:table-cell>
          <table:covered-table-cell table:number-columns-repeated="3"/>
          <table:table-cell table:number-columns-spanned="2" table:number-rows-spanned="1" table:style-name="ce78"/>
          <table:covered-table-cell/>
          <table:table-cell office:value-type="string" table:style-name="ce9">
            <text:p>a</text:p>
          </table:table-cell>
          <table:table-cell table:style-name="ce11"/>
          <table:table-cell table:number-columns-repeated="16371" table:style-name="ce4"/>
        </table:table-row>
        <table:table-row table:style-name="ro3">
          <table:table-cell table:style-name="ce3"/>
          <table:table-cell table:style-name="ce12"/>
          <table:table-cell table:style-name="ce13"/>
          <table:table-cell table:style-name="ce3"/>
          <table:table-cell table:style-name="ce13"/>
          <table:table-cell table:style-name="ce4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80">
            <text:p>Gastos del proyecto/actividad/servicio subvencionado (*)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81">
            <office:annotation draw:style-name="a0" svg:x="-0.0104166666666667in" svg:y="-0.0520833333333333in" svg:width="0.96875in" svg:height="0.541666666666667in">
              <dc:creator/>
              <text:p><text:span text:style-name="T4">ICUB:</text:span><text:span text:style-name="T4"/></text:p>
              <text:p><text:span text:style-name="T5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82">
            <office:annotation draw:style-name="a1" svg:x="1.23958333333333in" svg:y="-0.0520833333333333in" svg:width="1.92708333333333in" svg:height="0.697916666666667in">
              <dc:creator/>
              <text:p><text:span text:style-name="T4">ICUB:</text:span><text:span text:style-name="T4"/></text:p>
              <text:p><text:span text:style-name="T5">En caso de que el documento justificativo no sea una factura, sino otro documento probatorio equivalente, como un recibo o un justificante (para dietas o transporte público, por ejemplo), indíquese en el campo de observaciones.</text:span></text:p>
            </office:annotation>
            <text:p>Número de documento: justificantes gastos personal (1), factura o recibo/tique (2)</text:p>
          </table:table-cell>
          <table:table-cell office:value-type="string" table:number-columns-spanned="1" table:number-rows-spanned="2" table:style-name="ce83">
            <text:p>Concepto de la factura / <text:s/>documento probatorio equivalente</text:p>
          </table:table-cell>
          <table:table-cell office:value-type="string" table:number-columns-spanned="2" table:number-rows-spanned="1" table:style-name="ce84">
            <text:p>Emisor de la factura</text:p>
          </table:table-cell>
          <table:covered-table-cell/>
          <table:table-cell office:value-type="string" table:style-name="ce19">
            <text:p>Fecha de emisión</text:p>
          </table:table-cell>
          <table:table-cell office:value-type="string" table:style-name="ce18">
            <text:p>Importe total de la factura</text:p>
          </table:table-cell>
          <table:table-cell office:value-type="string" table:style-name="ce20">
            <text:p>Porcentaje de IVA deducido o el de después de aplicar la prorrata</text:p>
          </table:table-cell>
          <table:table-cell office:value-type="string" table:style-name="ce21">
            <text:p>Importe después de deducir el IVA correspondiente</text:p>
          </table:table-cell>
          <table:table-cell office:value-type="string" table:style-name="ce21">
            <text:p>Importe imputable (dedicado) al proyecto<text:s/><text:span text:style-name="T6">(3)</text:span></text:p>
          </table:table-cell>
          <table:table-cell office:value-type="string" table:style-name="ce22">
            <text:p>Importe imputable a la subvención municipal<text:span text:style-name="T6"><text:s/>(4)</text:span></text:p>
          </table:table-cell>
          <table:table-cell office:value-type="string" table:number-columns-spanned="2" table:number-rows-spanned="1" table:style-name="ce85">
            <text:p>Observaciones</text:p>
          </table:table-cell>
          <table:covered-table-cell/>
          <table:table-cell table:number-columns-repeated="16371" table:style-name="ce23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NIF</text:p>
          </table:table-cell>
          <table:table-cell office:value-type="string" table:style-name="ce24">
            <text:p>Nom</text:p>
          </table:table-cell>
          <table:table-cell office:value-type="string" table:style-name="ce25">
            <text:p>dd/mm/aaaa</text:p>
          </table:table-cell>
          <table:table-cell office:value-type="string" table:style-name="ce24">
            <text:p>euros</text:p>
          </table:table-cell>
          <table:table-cell office:value-type="string" table:style-name="ce26">
            <text:p>%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number-columns-spanned="2" table:number-rows-spanned="1" table:style-name="ce86">
            <office:annotation draw:style-name="a2" svg:x="12.1458333333333in" svg:y="0.520833333333333in" svg:width="1.59375in" svg:height="0.520833333333333in">
              <dc:creator/>
              <text:p><text:span text:style-name="T4">ICUB:</text:span><text:span text:style-name="T4"/></text:p>
              <text:p><text:span text:style-name="T5">En caso de que el documento justificativo no sea una factura, sino otro documento probatorio equivalente, como un recibo o un justificante (para dietas o transporte público, por ejemplo), indíquese en el presente campo de observaciones.</text:span></text:p>
            </office:annotation>
            <text:p>(2)</text:p>
          </table:table-cell>
          <table:covered-table-cell/>
          <table:table-cell table:number-columns-repeated="16371" table:style-name="ce23"/>
        </table:table-row>
        <table:table-row table:style-name="ro6">
          <table:table-cell office:value-type="string" table:number-columns-spanned="13" table:number-rows-spanned="1" table:style-name="ce87">
            <text:p>A. Recursos Humanos (retribuciones brutas y Seguridad Social del personal fijo o eventual contratado)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office:string-value="" table:formula="of:=IF([.B11]&lt;&gt;&quot;&quot;;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2]&lt;&gt;&quot;&quot;;MAX([.$A$11:.A1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3]&lt;&gt;&quot;&quot;;MAX([.$A$11:.A1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4]&lt;&gt;&quot;&quot;;MAX([.$A$11:.A1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5]&lt;&gt;&quot;&quot;;MAX([.$A$11:.A14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6]&lt;&gt;&quot;&quot;;MAX([.$A$11:.A15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7]&lt;&gt;&quot;&quot;;MAX([.$A$11:.A16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8]&lt;&gt;&quot;&quot;;MAX([.$A$11:.A17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9]&lt;&gt;&quot;&quot;;MAX([.$A$11:.A18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0]&lt;&gt;&quot;&quot;;MAX([.$A$11:.A19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1]&lt;&gt;&quot;&quot;;MAX([.$A$11:.A20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2]&lt;&gt;&quot;&quot;;MAX([.$A$11:.A2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3]&lt;&gt;&quot;&quot;;MAX([.$A$11:.A2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4]&lt;&gt;&quot;&quot;;MAX([.$A$11:.A2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264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5]&lt;&gt;&quot;&quot;;MAX([.$A$11:.A24])+1;&quot;&quot;)" table:style-name="ce28"/>
          <table:table-cell table:style-name="ce37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table:number-columns-spanned="9" table:number-rows-spanned="1" table:style-name="ce89">
            <text:p>Subtotal A</text:p>
          </table:table-cell>
          <table:covered-table-cell table:number-columns-repeated="8"/>
          <table:table-cell office:value-type="currency" office:value="0" table:formula="of:=SUM([.J11:.J25])" table:style-name="ce38">
            <text:p>0,00 €</text:p>
          </table:table-cell>
          <table:table-cell office:value-type="currency" office:value="0" table:formula="of:=SUM([.K11:.K2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1">
            <text:p>B. Alquileres (materiales, infraestructuras, locale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28]&lt;&gt;&quot;&quot;;MAX([.$A$11:.A2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29]&lt;&gt;&quot;&quot;;MAX([.$A$27:.A2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0]&lt;&gt;&quot;&quot;;MAX([.$A$27:.A29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1]&lt;&gt;&quot;&quot;;MAX([.$A$27:.A30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2]&lt;&gt;&quot;&quot;;MAX([.$A$27:.A31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3]&lt;&gt;&quot;&quot;;MAX([.$A$27:.A32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16371"/>
        </table:table-row>
        <table:table-row table:style-name="ro2">
          <table:table-cell office:value-type="string" office:string-value="" table:formula="of:=IF([.B34]&lt;&gt;&quot;&quot;;MAX([.$A$27:.A33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B</text:p>
          </table:table-cell>
          <table:covered-table-cell table:number-columns-repeated="8"/>
          <table:table-cell office:value-type="currency" office:value="0" table:formula="of:=SUM([.J28:.J34])" table:style-name="ce38">
            <text:p>0,00 €</text:p>
          </table:table-cell>
          <table:table-cell office:value-type="currency" office:value="0" table:formula="of:=SUM([.K28:.K34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C. Suministros (luz, a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37]&lt;&gt;&quot;&quot;;MAX([.$A$11:.A36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8]&lt;&gt;&quot;&quot;;MAX([.$A$27:.A3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9]&lt;&gt;&quot;&quot;;MAX([.$A$27:.A3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0]&lt;&gt;&quot;&quot;;MAX([.$A$27:.A39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1]&lt;&gt;&quot;&quot;;MAX([.$A$27:.A40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C</text:p>
          </table:table-cell>
          <table:covered-table-cell table:number-columns-repeated="8"/>
          <table:table-cell office:value-type="currency" office:value="0" table:formula="of:=SUM([.J37:.J41])" table:style-name="ce38">
            <text:p>0,00 €</text:p>
          </table:table-cell>
          <table:table-cell office:value-type="currency" office:value="0" table:formula="of:=SUM([.K37:.K41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D. Comunicaciones (teléfono, correo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44]&lt;&gt;&quot;&quot;;MAX([.$A$11:.A43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5]&lt;&gt;&quot;&quot;;MAX([.$A$27:.A44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6]&lt;&gt;&quot;&quot;;MAX([.$A$27:.A45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7]&lt;&gt;&quot;&quot;;MAX([.$A$27:.A46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8]&lt;&gt;&quot;&quot;;MAX([.$A$27:.A47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D</text:p>
          </table:table-cell>
          <table:covered-table-cell table:number-columns-repeated="8"/>
          <table:table-cell office:value-type="currency" office:value="0" table:formula="of:=SUM([.J44:.J48])" table:style-name="ce38">
            <text:p>0,00 €</text:p>
          </table:table-cell>
          <table:table-cell office:value-type="currency" office:value="0" table:formula="of:=SUM([.K44:.K48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E. Mantenimiento de edificios y/o instalacion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1]&lt;&gt;&quot;&quot;;MAX([.$A$11:.A50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2]&lt;&gt;&quot;&quot;;MAX([.$A$27:.A51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3]&lt;&gt;&quot;&quot;;MAX([.$A$27:.A52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4]&lt;&gt;&quot;&quot;;MAX([.$A$27:.A53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5]&lt;&gt;&quot;&quot;;MAX([.$A$27:.A54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E</text:p>
          </table:table-cell>
          <table:covered-table-cell table:number-columns-repeated="8"/>
          <table:table-cell office:value-type="currency" office:value="0" table:formula="of:=SUM([.J51:.J55])" table:style-name="ce38">
            <text:p>0,00 €</text:p>
          </table:table-cell>
          <table:table-cell office:value-type="currency" office:value="0" table:formula="of:=SUM([.K51:.K5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F. Adquisición de material fungible (de 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8]&lt;&gt;&quot;&quot;;MAX([.$A$11:.A57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9]&lt;&gt;&quot;&quot;;MAX([.$A$27:.A58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0]&lt;&gt;&quot;&quot;;MAX([.$A$27:.A59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1]&lt;&gt;&quot;&quot;;MAX([.$A$27:.A60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2]&lt;&gt;&quot;&quot;;MAX([.$A$27:.A61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F</text:p>
          </table:table-cell>
          <table:covered-table-cell table:number-columns-repeated="8"/>
          <table:table-cell office:value-type="currency" office:value="0" table:formula="of:=SUM([.J58:.J62])" table:style-name="ce38">
            <text:p>0,00 €</text:p>
          </table:table-cell>
          <table:table-cell office:value-type="currency" office:value="0" table:formula="of:=SUM([.K58:.K62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G. Transporte y mensajerí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65]&lt;&gt;&quot;&quot;;MAX([.$A$11:.A64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6]&lt;&gt;&quot;&quot;;MAX([.$A$27:.A65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7]&lt;&gt;&quot;&quot;;MAX([.$A$27:.A66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8]&lt;&gt;&quot;&quot;;MAX([.$A$27:.A6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9]&lt;&gt;&quot;&quot;;MAX([.$A$27:.A68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G</text:p>
          </table:table-cell>
          <table:covered-table-cell table:number-columns-repeated="8"/>
          <table:table-cell office:value-type="currency" office:value="0" table:formula="of:=SUM([.J65:.J69])" table:style-name="ce38">
            <text:p>0,00 €</text:p>
          </table:table-cell>
          <table:table-cell office:value-type="currency" office:value="0" table:formula="of:=SUM([.K65:.K69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H. Publicidad y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2]&lt;&gt;&quot;&quot;;MAX([.$A$11:.A71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style-name="ce53"/>
          <table:table-cell table:style-name="ce54"/>
          <table:table-cell table:number-columns-repeated="16371"/>
        </table:table-row>
        <table:table-row table:style-name="ro2">
          <table:table-cell office:value-type="string" office:string-value="" table:formula="of:=IF([.B73]&lt;&gt;&quot;&quot;;MAX([.$A$27:.A72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4]&lt;&gt;&quot;&quot;;MAX([.$A$27:.A73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5]&lt;&gt;&quot;&quot;;MAX([.$A$27:.A74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H</text:p>
          </table:table-cell>
          <table:covered-table-cell table:number-columns-repeated="8"/>
          <table:table-cell office:value-type="currency" office:value="0" table:formula="of:=SUM([.J72:.J75])" table:style-name="ce38">
            <text:p>0,00 €</text:p>
          </table:table-cell>
          <table:table-cell office:value-type="currency" office:value="0" table:formula="of:=SUM([.K72:.K7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I. Segur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8]&lt;&gt;&quot;&quot;;MAX([.$A$11:.A7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9]&lt;&gt;&quot;&quot;;MAX([.$A$27:.A7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0]&lt;&gt;&quot;&quot;;MAX([.$A$27:.A79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I</text:p>
          </table:table-cell>
          <table:covered-table-cell table:number-columns-repeated="8"/>
          <table:table-cell office:value-type="currency" office:value="0" table:formula="of:=SUM([.J78:.J80])" table:style-name="ce38">
            <text:p>0,00 €</text:p>
          </table:table-cell>
          <table:table-cell office:value-type="currency" office:value="0" table:formula="of:=SUM([.K78:.K80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1">
            <text:p>J. Alojamiento y dietas (2)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3]&lt;&gt;&quot;&quot;;MAX([.$A$11:.A82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27:.A83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7:.A84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89">
            <text:p>Subtotal J</text:p>
          </table:table-cell>
          <table:covered-table-cell table:number-columns-repeated="8"/>
          <table:table-cell office:value-type="currency" office:value="0" table:formula="of:=SUM([.J83:.J85])" table:style-name="ce38">
            <text:p>0,00 €</text:p>
          </table:table-cell>
          <table:table-cell office:value-type="currency" office:value="0" table:formula="of:=SUM([.K83:.K8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1">
            <text:p>K. Viajes y desplazamientos (2)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8]&lt;&gt;&quot;&quot;;MAX([.$A$11:.A8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27:.A8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7:.A89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89">
            <text:p>Subtotal K</text:p>
          </table:table-cell>
          <table:covered-table-cell table:number-columns-repeated="8"/>
          <table:table-cell office:value-type="currency" office:value="0" table:formula="of:=SUM([.J88:.J90])" table:style-name="ce38">
            <text:p>0,00 €</text:p>
          </table:table-cell>
          <table:table-cell office:value-type="currency" office:value="0" table:formula="of:=SUM([.K88:.K90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1">
            <text:p>L. Trabajos realizados por empresas externas (limpieza, seguridad, otros trabajos directamente relacionados con la actividad y/o el proyecto)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3]&lt;&gt;&quot;&quot;;MAX([.$A$11:.A92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4]&lt;&gt;&quot;&quot;;MAX([.$A$27:.A93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5]&lt;&gt;&quot;&quot;;MAX([.$A$27:.A94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6]&lt;&gt;&quot;&quot;;MAX([.$A$27:.A95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7]&lt;&gt;&quot;&quot;;MAX([.$A$27:.A96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table:number-columns-spanned="9" table:number-rows-spanned="1" table:style-name="ce89">
            <text:p>Subtotal L</text:p>
          </table:table-cell>
          <table:covered-table-cell table:number-columns-repeated="8"/>
          <table:table-cell office:value-type="currency" office:value="0" table:formula="of:=SUM([.J93:.J97])" table:style-name="ce38">
            <text:p>0,00 €</text:p>
          </table:table-cell>
          <table:table-cell office:value-type="currency" office:value="0" table:formula="of:=SUM([.K93:.K97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9">
          <table:table-cell office:value-type="string" table:number-columns-spanned="13" table:number-rows-spanned="1" table:style-name="ce92">
            <text:p>M. Otros gastos<text:s/><text:span text:style-name="T9">(a especificar)</text:span>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100]&lt;&gt;&quot;&quot;;MAX([.$A$11:.A99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1]&lt;&gt;&quot;&quot;;MAX([.$A$27:.A100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7:.A101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7:.A102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number-columns-spanned="9" table:number-rows-spanned="1" table:style-name="ce93">
            <text:p>Subtotal M</text:p>
          </table:table-cell>
          <table:covered-table-cell table:number-columns-repeated="8"/>
          <table:table-cell office:value-type="currency" office:value="0" table:formula="of:=SUM([.J100:.J103])" table:style-name="ce55">
            <text:p>0,00 €</text:p>
          </table:table-cell>
          <table:table-cell office:value-type="currency" office:value="0" table:formula="of:=SUM([.K100:.K103])" table:style-name="ce55">
            <text:p>0,00 €</text:p>
          </table:table-cell>
          <table:table-cell table:number-columns-spanned="2" table:number-rows-spanned="1" table:style-name="ce94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1">
          <table:table-cell office:value-type="string" table:number-columns-spanned="6" table:number-rows-spanned="1" table:style-name="ce95">
            <text:p>TOTAL GASTOS</text:p>
          </table:table-cell>
          <table:covered-table-cell table:number-columns-repeated="5"/>
          <table:table-cell office:value-type="string" table:style-name="ce56">
            <text:p>TOTAL</text:p>
          </table:table-cell>
          <table:table-cell table:style-name="ce57"/>
          <table:table-cell table:style-name="ce56"/>
          <table:table-cell office:value-type="currency" office:value="0" table:formula="of:=+[.J26]+[.J35]+[.J42]+[.J49]+[.J56]+[.J63]+[.J70]+[.J76]+[.J81]+[.J86]+[.J91]+[.J98]+[.J104]" table:style-name="ce58">
            <text:p>0,00 €</text:p>
          </table:table-cell>
          <table:table-cell office:value-type="currency" office:value="0" table:formula="of:=+[.K26]+[.K35]+[.K42]+[.K49]+[.K56]+[.K63]+[.K70]+[.K76]+[.K81]+[.K86]+[.K91]+[.K98]+[.K104]" table:style-name="ce58">
            <text:p>0,00 €</text:p>
          </table:table-cell>
          <table:table-cell table:number-columns-spanned="2" table:number-rows-spanned="1" table:style-name="ce96"/>
          <table:covered-table-cell/>
          <table:table-cell table:number-columns-repeated="1011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59"/>
          <table:table-cell table:style-name="ce4"/>
          <table:table-cell table:style-name="ce59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string" table:number-columns-spanned="13" table:number-rows-spanned="1" table:style-name="ce97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2"/>
          <table:table-cell table:style-name="ce60"/>
          <table:table-cell table:number-columns-repeated="1010" table:style-name="ce2"/>
          <table:table-cell table:number-columns-repeated="15360"/>
        </table:table-row>
        <table:table-row table:style-name="ro14">
          <table:table-cell office:value-type="string" table:number-columns-spanned="13" table:number-rows-spanned="1" table:style-name="ce98">
            <text:p><text:span text:style-name="T3">CERTIFICA</text:span><text:s/>que los recibos/tiques que se han identificado como tales en el campo de observaciones corresponden a gastos generados por la actividad mencionada que, por sus importes y características, no han podido ser objecto de factura; que los justificantes relacionados imputados al proyecto/actividad/servicio subvencionado durante su período de ejecución se han pag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6" table:style-name="ce59"/>
          <table:table-cell table:style-name="ce61"/>
          <table:table-cell table:number-columns-repeated="5" table:style-name="ce59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9"/>
          <table:table-cell table:style-name="ce62"/>
          <table:table-cell table:style-name="ce63"/>
          <table:table-cell table:style-name="ce62"/>
          <table:table-cell table:number-columns-repeated="4" table:style-name="ce59"/>
          <table:table-cell table:number-columns-repeated="1011" table:style-name="ce2"/>
          <table:table-cell table:number-columns-repeated="15360"/>
        </table:table-row>
        <table:table-row table:style-name="ro15">
          <table:table-cell table:style-name="ce3"/>
          <table:table-cell office:value-type="string" table:style-name="ce62">
            <text:p>Población y fecha:</text:p>
          </table:table-cell>
          <table:table-cell table:style-name="ce64"/>
          <table:table-cell table:style-name="ce65"/>
          <table:table-cell office:value-type="string" table:number-columns-spanned="2" table:number-rows-spanned="1" table:style-name="ce99">
            <office:annotation draw:style-name="a3" svg:x="9.51041666666667in" svg:y="20.1458333333333in" svg:width="1.17708333333333in" svg:height="0.770833333333333in">
              <dc:creator/>
              <text:p><text:span text:style-name="T10">Conviértase en pdf una vez rellenado y fírmese digitalmente.</text:span></text:p>
            </office:annotation>
            <text:p>Firmado digitalmente</text:p>
          </table:table-cell>
          <table:covered-table-cell/>
          <table:table-cell table:number-columns-repeated="7" table:style-name="ce59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style-name="ce66"/>
          <table:table-cell table:style-name="ce59"/>
          <table:table-cell table:style-name="ce4"/>
          <table:table-cell table:style-name="ce59"/>
          <table:table-cell table:style-name="ce4"/>
          <table:table-cell table:style-name="ce67"/>
          <table:table-cell table:style-name="ce7"/>
          <table:table-cell table:style-name="ce67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6">
          <table:table-cell office:value-type="string" table:style-name="ce68">
            <text:p>Notas: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4" table:style-name="ce66"/>
          <table:table-cell table:number-columns-repeated="16371" table:style-name="ce73"/>
        </table:table-row>
        <table:table-row table:style-name="ro16">
          <table:table-cell office:value-type="string" table:number-columns-spanned="13" table:number-rows-spanned="1" table:style-name="ce100">
            <text:p>(*) Se tienen que relacionar todos los gastos del proyecto/actividad/servicio subvencionado. En caso de que el número de filas de cada concepto sea insuficiente, puede insertar líneas dentro del mismo concepto seleccionando una celda verde y clicando sobre el botón de insertar línea.</text:p>
          </table:table-cell>
          <table:covered-table-cell table:number-columns-repeated="12"/>
          <table:table-cell table:number-columns-repeated="16371" table:style-name="ce74"/>
        </table:table-row>
        <table:table-row table:style-name="ro17">
          <table:table-cell office:value-type="string" table:number-columns-spanned="13" table:number-rows-spanned="1" table:style-name="ce101">
            <text:p>(1) Respecto a los gastos de recursos humanos, se puede subvencionar el coste total salarial mensual, que corresponde a la suma de la retribución neta que aparece en la nómina de la persona trabajadora más la cuota de la empresa a la Seg. Social y el IRPF. Los gastos de personal se justifican con la nómina del trabajador acompañada de los correspondientes RNT y RLC de la TGSS y el modelo 111 del IRPF.</text:p>
          </table:table-cell>
          <table:covered-table-cell table:number-columns-repeated="12"/>
          <table:table-cell table:number-columns-repeated="16371" table:style-name="ce73"/>
        </table:table-row>
        <table:table-row table:style-name="ro16">
          <table:table-cell office:value-type="string" table:number-columns-spanned="13" table:number-rows-spanned="1" table:style-name="ce100">
            <text:p>(2) En caso de que el documento justificativo del resto de los gastos no sea una factura, sino otro documento probatorio equivalente, como, por ejemplo, un recibo o justificante (p. ej., para dietas o transporte público), indíquese en el campo de observaciones.</text:p>
          </table:table-cell>
          <table:covered-table-cell table:number-columns-repeated="12"/>
          <table:table-cell table:number-columns-repeated="16371" table:style-name="ce73"/>
        </table:table-row>
        <table:table-row table:style-name="ro16">
          <table:table-cell office:value-type="string" table:number-columns-spanned="13" table:number-rows-spanned="1" table:style-name="ce100">
            <text:p>(3) <text:s/>En caso de que un justificante incluya conceptos que no tienen nada que ver con el proyecto/actividad/servicio para el que se ha otorgado la subvención, aquí solo se tiene que consignar la parte que realmente se ha dedicado al proyecto.</text:p>
          </table:table-cell>
          <table:covered-table-cell table:number-columns-repeated="12"/>
          <table:table-cell table:number-columns-repeated="16371" table:style-name="ce73"/>
        </table:table-row>
        <table:table-row table:style-name="ro18">
          <table:table-cell office:value-type="string" table:number-columns-spanned="13" table:number-rows-spanned="1" table:style-name="ce101">
            <text:p>(4) En esta columna se tiene que indicar el importe total o parcial de la factura que se imputa a la subvención recibida del ICUB. El total imputado en esta columna tiene que ser igual <text:s/>al importe de la subvención recibida.</text:p>
          </table:table-cell>
          <table:covered-table-cell table:number-columns-repeated="12"/>
          <table:table-cell table:number-columns-repeated="16371" table:style-name="ce73"/>
        </table:table-row>
        <table:table-row table:style-name="ro2">
          <table:table-cell table:number-columns-repeated="7" table:style-name="ce1"/>
          <table:table-cell table:style-name="ce75"/>
          <table:table-cell table:number-columns-repeated="16376" table:style-name="ce1"/>
        </table:table-row>
        <table:table-row table:style-name="ro16">
          <table:table-cell table:style-name="ce73"/>
          <table:table-cell table:style-name="ce66"/>
          <table:table-cell table:style-name="ce69"/>
          <table:table-cell table:style-name="ce66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4" table:style-name="ce66"/>
          <table:table-cell table:number-columns-repeated="16371" table:style-name="ce73"/>
        </table:table-row>
        <table:table-row table:number-rows-repeated="4" table:style-name="ro2">
          <table:table-cell table:style-name="ce13"/>
          <table:table-cell table:number-columns-repeated="2" table:style-name="ce59"/>
          <table:table-cell table:style-name="ce4"/>
          <table:table-cell table:style-name="ce59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/>
        </table:table-row>
        <table:table-row table:number-rows-repeated="1048452" table:style-name="ro2">
          <table:table-cell table:number-columns-repeated="16384"/>
        </table:table-row>
      </table:table>
      <table:table table:name="Relación_de__ingresos" table:style-name="ta2">
        <table:table-column table:style-name="co12" table:default-cell-style-name="ce103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12"/>
        <table:table-column table:style-name="co17" table:default-cell-style-name="ce105"/>
        <table:table-column table:style-name="co18" table:default-cell-style-name="ce106"/>
        <table:table-column table:style-name="co16" table:default-cell-style-name="ce107"/>
        <table:table-column table:style-name="co19" table:default-cell-style-name="ce164"/>
        <table:table-column table:style-name="co20" table:default-cell-style-name="ce117"/>
        <table:table-column table:style-name="co10" table:number-columns-repeated="1014" table:default-cell-style-name="ce10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69">
            <text:p>Detalle de todos los ingresos obtenidos y las aportaciones del propio beneficiario para ejecutar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3"/>
          <table:table-cell table:number-columns-repeated="4" table:style-name="ce104"/>
          <table:table-cell table:style-name="ce105"/>
          <table:table-cell table:style-name="ce106"/>
          <table:table-cell table:number-columns-repeated="3" table:style-name="ce107"/>
          <table:table-cell table:number-columns-repeated="16374" table:style-name="ce104"/>
        </table:table-row>
        <table:table-row table:style-name="ro2">
          <table:table-cell table:style-name="ce104"/>
          <table:table-cell office:value-type="string" table:style-name="ce108">
            <text:p>Nombre de la persona física/jurídica beneficiaria:<text:s text:c="4"/></text:p>
          </table:table-cell>
          <table:table-cell office:value-type="string" office:string-value="" table:formula="of:=IF([Relación_de_gastos.C3:.D3]&lt;&gt;&quot;&quot;;[Relación_de_gastos.C3:.D3];&quot;&quot;)" table:number-columns-spanned="2" table:number-rows-spanned="1" table:style-name="ce170"/>
          <table:covered-table-cell/>
          <table:table-cell office:value-type="string" table:style-name="ce109">
            <text:p>Importe total del proyecto:</text:p>
          </table:table-cell>
          <table:table-cell table:style-name="ce110"/>
          <table:table-cell table:style-name="ce109"/>
          <table:table-cell office:value-type="string" office:string-value="" table:formula="of:=IF(+[Relación_de_gastos.J3]=&quot;&quot;;&quot;&quot;;+[Relación_de_gastos.J3])" table:style-name="ce1"/>
          <table:table-cell office:value-type="string" table:style-name="ce109">
            <text:p>euros</text:p>
          </table:table-cell>
          <table:table-cell table:style-name="ce109"/>
          <table:table-cell table:number-columns-repeated="16374" table:style-name="ce104"/>
        </table:table-row>
        <table:table-row table:style-name="ro2">
          <table:table-cell table:style-name="ce104"/>
          <table:table-cell office:value-type="string" table:style-name="ce108">
            <text:p>Código de subvención:</text:p>
          </table:table-cell>
          <table:table-cell office:value-type="string" office:string-value="" table:formula="of:=IF([Relación_de_gastos.C4:.D4]&lt;&gt;&quot;&quot;;[Relación_de_gastos.C4:.D4];&quot;&quot;)" table:number-columns-spanned="2" table:number-rows-spanned="1" table:style-name="ce170"/>
          <table:covered-table-cell/>
          <table:table-cell office:value-type="string" table:style-name="ce109">
            <text:p>Importe de la subvención otorgada:</text:p>
          </table:table-cell>
          <table:table-cell table:style-name="ce110"/>
          <table:table-cell table:style-name="ce109"/>
          <table:table-cell office:value-type="string" office:string-value="" table:formula="of:=IF(+[Relación_de_gastos.J4]=&quot;&quot;;&quot;&quot;;+[Relación_de_gastos.J4])" table:style-name="ce1"/>
          <table:table-cell office:value-type="string" table:style-name="ce109">
            <text:p>euros</text:p>
          </table:table-cell>
          <table:table-cell table:style-name="ce109"/>
          <table:table-cell table:number-columns-repeated="16374" table:style-name="ce104"/>
        </table:table-row>
        <table:table-row table:style-name="ro2">
          <table:table-cell table:style-name="ce104"/>
          <table:table-cell office:value-type="string" table:style-name="ce108">
            <text:p>Nombre del proyecto subvencionado:</text:p>
          </table:table-cell>
          <table:table-cell office:value-type="string" office:string-value="" table:formula="of:=IF([Relación_de_gastos.C5:.D5]&lt;&gt;&quot;&quot;;[Relación_de_gastos.C5:.D5];&quot;&quot;)" table:number-columns-spanned="2" table:number-rows-spanned="1" table:style-name="ce170"/>
          <table:covered-table-cell/>
          <table:table-cell office:value-type="string" table:style-name="ce109">
            <text:p>Período de ejecución del proyecto subvencionado:</text:p>
          </table:table-cell>
          <table:table-cell table:style-name="ce110"/>
          <table:table-cell table:style-name="ce109"/>
          <table:table-cell office:value-type="string" office:string-value="" table:formula="of:=IF(+[Relación_de_gastos.J5]=&quot;&quot;;&quot;&quot;;+[Relación_de_gastos.J5])" table:style-name="ce1"/>
          <table:table-cell office:value-type="string" table:style-name="ce111">
            <text:p>a</text:p>
          </table:table-cell>
          <table:table-cell office:value-type="string" office:string-value="" table:formula="of:=IF(+[Relación_de_gastos.M5]=&quot;&quot;;&quot;&quot;;+[Relación_de_gastos.M5])" table:style-name="ce1"/>
          <table:table-cell table:number-columns-repeated="16374" table:style-name="ce104"/>
        </table:table-row>
        <table:table-row table:style-name="ro3">
          <table:table-cell table:number-columns-repeated="3"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3" table:style-name="ce107"/>
          <table:table-cell table:number-columns-repeated="16374" table:style-name="ce104"/>
        </table:table-row>
        <table:table-row table:style-name="ro4">
          <table:table-cell office:value-type="string" table:number-columns-spanned="4" table:number-rows-spanned="1" table:style-name="ce171">
            <text:p>Ingresos del proyecto/actividad/servicio subvencionado*</text:p>
          </table:table-cell>
          <table:covered-table-cell table:number-columns-repeated="3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72">
            <office:annotation draw:style-name="a4" svg:x="-0.1875in" svg:y="0.270833333333333in" svg:width="1.33333333333333in" svg:height="0.770833333333333in">
              <dc:creator/>
              <text:p><text:span text:style-name="T4">ICUB:</text:span><text:span text:style-name="T4"/></text:p>
              <text:p><text:span text:style-name="T5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173">
            <text:p>Concepto del ingreso</text:p>
          </table:table-cell>
          <table:table-cell office:value-type="string" table:number-columns-spanned="2" table:number-rows-spanned="1" table:style-name="ce174">
            <text:p>Emisor del ingreso</text:p>
          </table:table-cell>
          <table:covered-table-cell/>
          <table:table-cell office:value-type="string" table:style-name="ce118">
            <text:p>Fecha de cobro</text:p>
            <text:p>(dd/mm/aaaa)</text:p>
          </table:table-cell>
          <table:table-cell office:value-type="string" table:style-name="ce119">
            <text:p>Importe</text:p>
          </table:table-cell>
          <table:table-cell office:value-type="string" table:number-columns-spanned="4" table:number-rows-spanned="2" table:style-name="ce175">
            <text:p>Observaciones</text:p>
          </table:table-cell>
          <table:covered-table-cell table:number-columns-repeated="3"/>
          <table:table-cell table:number-columns-repeated="16374" table:style-name="ce120"/>
        </table:table-row>
        <table:table-row table:style-name="ro6">
          <table:covered-table-cell/>
          <table:covered-table-cell/>
          <table:table-cell office:value-type="string" table:style-name="ce121">
            <text:p>NIF</text:p>
          </table:table-cell>
          <table:table-cell office:value-type="string" table:style-name="ce121">
            <text:p>Nom</text:p>
          </table:table-cell>
          <table:table-cell office:value-type="string" table:style-name="ce122">
            <text:p>(1)</text:p>
          </table:table-cell>
          <table:table-cell office:value-type="string" table:style-name="ce123">
            <text:p>euros</text:p>
          </table:table-cell>
          <table:covered-table-cell/>
          <table:covered-table-cell table:number-columns-repeated="3"/>
          <table:table-cell table:number-columns-repeated="16374" table:style-name="ce120"/>
        </table:table-row>
        <table:table-row table:style-name="ro9">
          <table:table-cell office:value-type="string" table:number-columns-spanned="10" table:number-rows-spanned="1" table:style-name="ce176">
            <office:annotation draw:style-name="a5" svg:x="12.0208333333333in" svg:y="1.1875in" svg:width="1.875in" svg:height="0.90625in">
              <dc:creator/>
              <text:p><text:span text:style-name="T4">ICUB:</text:span><text:span text:style-name="T4"/></text:p>
              <text:p><text:span text:style-name="T5">Si por parte del Ayuntamiento solo se ha recibido subvención de un sector o distrito o instituto, se pueden borrar los demás, que se han indicado a modo de ejemplo.</text:span></text:p>
            </office:annotation>
            <text:p>A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24"/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30"/>
        </table:table-row>
        <table:table-row table:style-name="ro2">
          <table:table-cell table:style-name="ce131"/>
          <table:table-cell table:style-name="ce29"/>
          <table:table-cell table:number-columns-repeated="2" table:style-name="ce30"/>
          <table:table-cell table:style-name="ce132"/>
          <table:table-cell table:style-name="ce133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30"/>
        </table:table-row>
        <table:table-row table:style-name="ro2">
          <table:table-cell table:style-name="ce131"/>
          <table:table-cell table:style-name="ce29"/>
          <table:table-cell table:number-columns-repeated="2" table:style-name="ce30"/>
          <table:table-cell table:style-name="ce132"/>
          <table:table-cell table:style-name="ce133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30"/>
        </table:table-row>
        <table:table-row table:style-name="ro2">
          <table:table-cell table:style-name="ce131"/>
          <table:table-cell table:style-name="ce29"/>
          <table:table-cell table:number-columns-repeated="2" table:style-name="ce30"/>
          <table:table-cell table:style-name="ce132"/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4" table:style-name="ce130"/>
        </table:table-row>
        <table:table-row table:style-name="ro2">
          <table:table-cell office:value-type="string" office:string-value="" table:formula="of:=IF([.B15]&lt;&gt;&quot;&quot;;MAX([.$A$10:.A14])+1;&quot;&quot;)" table:style-name="ce131"/>
          <table:table-cell table:style-name="ce29"/>
          <table:table-cell table:number-columns-repeated="2" table:style-name="ce30"/>
          <table:table-cell table:style-name="ce132"/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4" table:style-name="ce130"/>
        </table:table-row>
        <table:table-row table:style-name="ro2">
          <table:table-cell office:value-type="string" office:string-value="" table:formula="of:=IF([.B16]&lt;&gt;&quot;&quot;;MAX([.$A$10:.A15])+1;&quot;&quot;)" table:style-name="ce131"/>
          <table:table-cell table:style-name="ce37"/>
          <table:table-cell table:number-columns-repeated="2" table:style-name="ce48"/>
          <table:table-cell table:style-name="ce132"/>
          <table:table-cell table:style-name="ce133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30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A</text:p>
          </table:table-cell>
          <table:table-cell office:value-type="currency" office:value="0" table:formula="of:=SUM([.F11:.F16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B. 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39"/>
          <table:table-cell table:style-name="ce46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B</text:p>
          </table:table-cell>
          <table:table-cell office:value-type="currency" office:value="0" table:formula="of:=SUM([.F19:.F23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C. Aportaciones de entes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42"/>
          <table:table-cell table:number-columns-repeated="2" table:style-name="ce143"/>
          <table:table-cell table:style-name="ce144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C</text:p>
          </table:table-cell>
          <table:table-cell office:value-type="currency" office:value="0" table:formula="of:=SUM([.F26:.F30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D. Recursos propi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D</text:p>
          </table:table-cell>
          <table:table-cell office:value-type="currency" office:value="0" table:formula="of:=SUM([.F33:.F38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E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E</text:p>
          </table:table-cell>
          <table:table-cell office:value-type="currency" office:value="0" table:formula="of:=SUM([.F41:.F44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F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42"/>
          <table:table-cell table:number-columns-repeated="2" table:style-name="ce143"/>
          <table:table-cell table:style-name="ce144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F</text:p>
          </table:table-cell>
          <table:table-cell office:value-type="currency" office:value="0" table:formula="of:=SUM([.F47:.F53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G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G</text:p>
          </table:table-cell>
          <table:table-cell office:value-type="currency" office:value="0" table:formula="of:=SUM([.F56:.F61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H. Publicidad y/o patrocin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4]&lt;&gt;&quot;&quot;;MAX([.$A$10:.A63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42"/>
          <table:table-cell table:number-columns-repeated="2" table:style-name="ce143"/>
          <table:table-cell table:style-name="ce144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7"/>
          <table:covered-table-cell table:number-columns-repeated="3"/>
          <table:table-cell office:value-type="string" table:style-name="ce137">
            <text:p>Subtotal H</text:p>
          </table:table-cell>
          <table:table-cell office:value-type="currency" office:value="0" table:formula="of:=SUM([.F64:.F68])" table:style-name="ce138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8">
            <text:p>I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1]&lt;&gt;&quot;&quot;;MAX([.$A$10:.A70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45"/>
          <table:table-cell table:number-columns-repeated="2" table:style-name="ce146"/>
          <table:table-cell table:style-name="ce147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45"/>
          <table:table-cell table:number-columns-repeated="2" table:style-name="ce146"/>
          <table:table-cell table:style-name="ce147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45"/>
          <table:table-cell table:number-columns-repeated="2" table:style-name="ce146"/>
          <table:table-cell table:style-name="ce147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8]&lt;&gt;&quot;&quot;;MAX([.$A$10:.A77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29"/>
          <table:table-cell table:number-columns-repeated="2" table:style-name="ce148"/>
          <table:table-cell table:style-name="ce149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9]&lt;&gt;&quot;&quot;;MAX([.$A$10:.A78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29"/>
          <table:table-cell table:number-columns-repeated="2" table:style-name="ce148"/>
          <table:table-cell table:style-name="ce149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0]&lt;&gt;&quot;&quot;;MAX([.$A$10:.A79])+1;&quot;&quot;)" table:style-name="ce139"/>
          <table:table-cell table:style-name="ce29"/>
          <table:table-cell table:number-columns-repeated="2" table:style-name="ce41"/>
          <table:table-cell table:style-name="ce140"/>
          <table:table-cell table:style-name="ce34"/>
          <table:table-cell table:style-name="ce129"/>
          <table:table-cell table:number-columns-repeated="2" table:style-name="ce148"/>
          <table:table-cell table:style-name="ce149"/>
          <table:table-cell table:number-columns-repeated="16374"/>
        </table:table-row>
        <table:table-row table:style-name="ro2">
          <table:table-cell office:value-type="string" office:string-value="" table:formula="of:=IF([.B81]&lt;&gt;&quot;&quot;;MAX([.$A$10:.A80])+1;&quot;&quot;)" table:style-name="ce139"/>
          <table:table-cell table:style-name="ce37"/>
          <table:table-cell table:number-columns-repeated="2" table:style-name="ce47"/>
          <table:table-cell table:style-name="ce141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014" table:style-name="ce102"/>
          <table:table-cell table:number-columns-repeated="15360"/>
        </table:table-row>
        <table:table-row table:style-name="ro10">
          <table:table-cell table:number-columns-spanned="4" table:number-rows-spanned="1" table:style-name="ce179"/>
          <table:covered-table-cell table:number-columns-repeated="3"/>
          <table:table-cell office:value-type="string" table:style-name="ce150">
            <text:p>Subtotal I</text:p>
          </table:table-cell>
          <table:table-cell office:value-type="currency" office:value="0" table:formula="of:=SUM([.F71:.F81])" table:style-name="ce151">
            <text:p>0,00 €</text:p>
          </table:table-cell>
          <table:table-cell table:number-columns-spanned="4" table:number-rows-spanned="1" table:style-name="ce94"/>
          <table:covered-table-cell table:number-columns-repeated="3"/>
          <table:table-cell table:number-columns-repeated="1014" table:style-name="ce102"/>
          <table:table-cell table:number-columns-repeated="15360"/>
        </table:table-row>
        <table:table-row table:style-name="ro20">
          <table:table-cell office:value-type="string" table:number-columns-spanned="4" table:number-rows-spanned="1" table:style-name="ce180">
            <text:p>Total INGRESOS</text:p>
          </table:table-cell>
          <table:covered-table-cell table:number-columns-repeated="3"/>
          <table:table-cell office:value-type="string" table:style-name="ce152">
            <text:p>TOTAL</text:p>
          </table:table-cell>
          <table:table-cell office:value-type="currency" office:value="0" table:formula="of:=+[.F17]+[.F24]+[.F31]+[.F39]+[.F45]+[.F54]+[.F62]+[.F69]+[.F82]" table:style-name="ce153">
            <text:p>0,00 €</text:p>
          </table:table-cell>
          <table:table-cell table:number-columns-spanned="4" table:number-rows-spanned="1" table:style-name="ce96"/>
          <table:covered-table-cell table:number-columns-repeated="3"/>
          <table:table-cell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4"/>
          <table:table-cell table:style-name="ce155"/>
          <table:table-cell table:number-columns-repeated="3" table:style-name="ce117"/>
          <table:table-cell table:number-columns-repeated="4" table:style-name="ce102"/>
          <table:table-cell table:style-name="ce117"/>
          <table:table-cell table:number-columns-repeated="16132"/>
        </table:table-row>
        <table:table-row table:style-name="ro12">
          <table:table-cell table:number-columns-repeated="5" table:style-name="ce1"/>
          <table:table-cell table:style-name="ce156"/>
          <table:table-cell table:number-columns-repeated="4" table:style-name="ce157"/>
          <table:table-cell table:number-columns-repeated="16374" table:style-name="ce1"/>
        </table:table-row>
        <table:table-row table:style-name="ro21">
          <table:table-cell office:value-type="string" office:string-value="El Sr./La Sra. (indíquense el nombre y los apellidos de la persona representante que firma la justificación)  con DNI/NIE (indíquese el núm. de DNI) en calidad de persona física beneficiaria o representante legal de la persona jurídica beneficiaria (indíquense el nombre y los apellidos) con NIF (indíquese el núm. de NIF)." table:formula="of:=[Relación_de_gastos.A107:.M107]" table:number-columns-spanned="10" table:number-rows-spanned="1" table:style-name="ce181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9"/>
          <table:table-cell table:number-columns-repeated="1014" table:style-name="ce102"/>
          <table:table-cell table:number-columns-repeated="15360"/>
        </table:table-row>
        <table:table-row table:style-name="ro22">
          <table:table-cell office:value-type="string" table:number-columns-spanned="10" table:number-rows-spanned="1" table:style-name="ce182">
            <text:p><text:span text:style-name="T8">CERTIFICA<text:s/></text:span>que los ingresos imputados al proyecto/actividad/servicio subvencionado se han ingres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9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03"/>
          <table:table-cell office:value-type="string" table:style-name="ce158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170"/>
          <table:covered-table-cell/>
          <table:table-cell table:style-name="ce159"/>
          <table:table-cell table:style-name="ce160"/>
          <table:table-cell office:value-type="string" table:number-columns-spanned="2" table:number-rows-spanned="1" table:style-name="ce183">
            <office:annotation draw:style-name="a6" svg:x="10.6145833333333in" svg:y="15.5in" svg:width="1.48958333333333in" svg:height="0.604166666666667in">
              <dc:creator/>
              <text:p><text:span text:style-name="T10">Conviértase en pdf una vez rellenado y<text:s/></text:span><text:span text:style-name="T12">fírmese digitalmente</text:span><text:span text:style-name="T10">.</text:span><text:span text:style-name="T10"/></text:p>
              <text:p/>
            </office:annotation>
            <text:p>Firmado digitalmente</text:p>
          </table:table-cell>
          <table:covered-table-cell/>
          <table:table-cell table:style-name="ce107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03"/>
          <table:table-cell table:style-name="ce161"/>
          <table:table-cell table:style-name="ce104"/>
          <table:table-cell table:style-name="ce162"/>
          <table:table-cell table:style-name="ce112"/>
          <table:table-cell table:style-name="ce105"/>
          <table:table-cell table:style-name="ce106"/>
          <table:table-cell table:number-columns-repeated="2" table:style-name="ce107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03"/>
          <table:table-cell office:value-type="string" table:style-name="ce163">
            <text:p>Nota:</text:p>
          </table:table-cell>
          <table:table-cell table:number-columns-repeated="2" table:style-name="ce104"/>
          <table:table-cell table:style-name="ce112"/>
          <table:table-cell table:style-name="ce105"/>
          <table:table-cell table:style-name="ce106"/>
          <table:table-cell table:style-name="ce107"/>
          <table:table-cell table:style-name="ce164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11">
          <table:table-cell table:style-name="ce103"/>
          <table:table-cell office:value-type="string" table:number-columns-spanned="6" table:number-rows-spanned="1" table:style-name="ce184">
            <text:p>(*) Las columnas marcadas en amarillo se irán rellenando automáticamente a partir de los datos introducidos en la hoja de gastos.</text:p>
          </table:table-cell>
          <table:covered-table-cell table:number-columns-repeated="5"/>
          <table:table-cell table:style-name="ce107"/>
          <table:table-cell table:style-name="ce164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30"/>
          <table:table-cell office:value-type="string" table:style-name="ce165">
            <text:p>(0) El número de orden tiene que ser correlativo empezando por el número 1.</text:p>
          </table:table-cell>
          <table:table-cell table:number-columns-repeated="3" table:style-name="ce162"/>
          <table:table-cell table:style-name="ce166"/>
          <table:table-cell table:style-name="ce167"/>
          <table:table-cell table:number-columns-repeated="2" table:style-name="ce164"/>
          <table:table-cell table:style-name="ce168"/>
          <table:table-cell table:number-columns-repeated="16374" table:style-name="ce130"/>
        </table:table-row>
        <table:table-row table:style-name="ro2">
          <table:table-cell table:style-name="ce130"/>
          <table:table-cell office:value-type="string" table:style-name="ce104">
            <text:p>(1) En caso de que el ingreso esté pendiente de cobro, indíquese "P. Cobro".</text:p>
          </table:table-cell>
          <table:table-cell table:number-columns-repeated="3" table:style-name="ce162"/>
          <table:table-cell table:style-name="ce166"/>
          <table:table-cell table:style-name="ce167"/>
          <table:table-cell table:number-columns-repeated="2" table:style-name="ce164"/>
          <table:table-cell table:style-name="ce168"/>
          <table:table-cell table:number-columns-repeated="16374" table:style-name="ce130"/>
        </table:table-row>
        <table:table-row table:number-rows-repeated="1048484" table:style-name="ro2">
          <table:table-cell table:number-columns-repeated="16384"/>
        </table:table-row>
      </table:table>
      <table:table table:name="Resumen_estado_gastos-ingresos" table:style-name="ta3"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12"/>
        <table:table-column table:style-name="co27" table:default-cell-style-name="ce112"/>
        <table:table-column table:style-name="co18" table:default-cell-style-name="ce112"/>
        <table:table-column table:style-name="co28" table:default-cell-style-name="ce112"/>
        <table:table-column table:style-name="co29" table:default-cell-style-name="ce104"/>
        <table:table-column table:style-name="co30" table:default-cell-style-name="ce162"/>
        <table:table-column table:style-name="co31" table:default-cell-style-name="ce102"/>
        <table:table-column table:style-name="co31" table:default-cell-style-name="ce162"/>
        <table:table-column table:style-name="co31" table:number-columns-repeated="1011" table:default-cell-style-name="ce102"/>
        <table:table-column table:style-name="co11" table:number-columns-repeated="15360" table:default-cell-style-name="ce1"/>
        <table:table-row table:style-name="ro1">
          <table:table-cell office:value-type="string" table:style-name="ce185">
            <office:annotation draw:style-name="a7" svg:x="2.45833333333333in" svg:y="0in" svg:width="2.4375in" svg:height="0.927083333333333in">
              <dc:creator/>
              <text:p><text:span text:style-name="T4">ICUB:<text:s text:c="2"/></text:span><text:span text:style-name="T4"/></text:p>
              <text:p><text:span text:style-name="T5">Las columnas marcadas en color amarillo se irán rellenando automáticamente a partir de los datos introducidos en los anexos 2 y 3. Por lo tanto, no imprima ni guarde esta hoja hasta haber rellenado las demás.</text:span></text:p>
            </office:annotation>
            <text:p>Estado de los gastos realizados y de los ingresos obtenidos para ejecutar la actividad subvencionada (*)</text:p>
          </table:table-cell>
          <table:table-cell table:number-columns-repeated="8" table:style-name="ce186"/>
          <table:table-cell table:style-name="ce187"/>
          <table:table-cell table:style-name="ce188"/>
          <table:table-cell table:style-name="ce102"/>
          <table:table-cell table:number-columns-repeated="16372"/>
        </table:table-row>
        <table:table-row table:style-name="ro2">
          <table:table-cell table:number-columns-repeated="5" table:style-name="ce104"/>
          <table:table-cell table:number-columns-repeated="3" table:style-name="ce112"/>
          <table:table-cell table:style-name="ce104"/>
          <table:table-cell table:style-name="ce162"/>
          <table:table-cell table:style-name="ce102"/>
          <table:table-cell table:style-name="ce162"/>
          <table:table-cell table:number-columns-repeated="16372" table:style-name="ce102"/>
        </table:table-row>
        <table:table-row table:style-name="ro2">
          <table:table-cell office:value-type="string" table:number-columns-spanned="2" table:number-rows-spanned="1" table:style-name="ce238">
            <text:p>Nombre de la persona física/jurídica beneficiaria:<text:s text:c="8"/></text:p>
          </table:table-cell>
          <table:covered-table-cell/>
          <table:table-cell office:value-type="string" office:string-value="" table:formula="of:=IF([Relación_de_gastos.C3:.D3]&lt;&gt;&quot;&quot;;[Relación_de_gastos.C3:.D3];&quot;&quot;)" table:number-columns-spanned="2" table:number-rows-spanned="1" table:style-name="ce170"/>
          <table:covered-table-cell/>
          <table:table-cell table:style-name="ce189"/>
          <table:table-cell office:value-type="string" table:number-columns-spanned="2" table:number-rows-spanned="1" table:style-name="ce238">
            <text:p>Importe total del proyecto:</text:p>
          </table:table-cell>
          <table:covered-table-cell/>
          <table:table-cell office:value-type="string" office:string-value="" table:formula="of:=IF(+[Relación_de_gastos.J3]=&quot;&quot;;&quot;&quot;;+[Relación_de_gastos.J3])" table:style-name="ce1"/>
          <table:table-cell office:value-type="string" table:style-name="ce190">
            <text:p>euros</text:p>
          </table:table-cell>
          <table:table-cell table:number-columns-repeated="2" table:style-name="ce191"/>
          <table:table-cell table:number-columns-repeated="16373" table:style-name="ce102"/>
        </table:table-row>
        <table:table-row table:style-name="ro2">
          <table:table-cell office:value-type="string" table:number-columns-spanned="2" table:number-rows-spanned="1" table:style-name="ce238">
            <text:p>Código de subvención:</text:p>
          </table:table-cell>
          <table:covered-table-cell/>
          <table:table-cell office:value-type="string" office:string-value="" table:formula="of:=IF([Relación_de_gastos.C4:.D4]&lt;&gt;&quot;&quot;;[Relación_de_gastos.C4:.D4];&quot;&quot;)" table:number-columns-spanned="2" table:number-rows-spanned="1" table:style-name="ce170"/>
          <table:covered-table-cell/>
          <table:table-cell table:style-name="ce192"/>
          <table:table-cell office:value-type="string" table:number-columns-spanned="2" table:number-rows-spanned="1" table:style-name="ce238">
            <text:p>Importe de la subvención otorgada:</text:p>
          </table:table-cell>
          <table:covered-table-cell/>
          <table:table-cell office:value-type="string" office:string-value="" table:formula="of:=IF(+[Relación_de_gastos.J4]=&quot;&quot;;&quot;&quot;;+[Relación_de_gastos.J4])" table:style-name="ce1"/>
          <table:table-cell office:value-type="string" table:style-name="ce190">
            <text:p>euros</text:p>
          </table:table-cell>
          <table:table-cell table:style-name="ce191"/>
          <table:table-cell table:style-name="ce193"/>
          <table:table-cell table:number-columns-repeated="16373" table:style-name="ce102"/>
        </table:table-row>
        <table:table-row table:style-name="ro2">
          <table:table-cell office:value-type="string" table:number-columns-spanned="2" table:number-rows-spanned="1" table:style-name="ce238">
            <text:p>Nombre del proyecto subvencionado:</text:p>
          </table:table-cell>
          <table:covered-table-cell/>
          <table:table-cell office:value-type="string" office:string-value="" table:formula="of:=IF([Relación_de_gastos.C5:.D5]&lt;&gt;&quot;&quot;;[Relación_de_gastos.C5:.D5];&quot;&quot;)" table:number-columns-spanned="2" table:number-rows-spanned="1" table:style-name="ce170"/>
          <table:covered-table-cell/>
          <table:table-cell table:style-name="ce192"/>
          <table:table-cell office:value-type="string" table:style-name="ce109">
            <text:p>Período de ejecución del proyecto subvencionado:</text:p>
          </table:table-cell>
          <table:table-cell table:style-name="ce110"/>
          <table:table-cell table:style-name="ce109"/>
          <table:table-cell office:value-type="string" office:string-value="" table:formula="of:=IF(+[Relación_de_gastos.J5]=&quot;&quot;;&quot;&quot;;+[Relación_de_gastos.J5])" table:style-name="ce1"/>
          <table:table-cell office:value-type="string" table:style-name="ce111">
            <text:p>a</text:p>
          </table:table-cell>
          <table:table-cell office:value-type="string" office:string-value="" table:formula="of:=IF(+[Relación_de_gastos.M5]=&quot;&quot;;&quot;&quot;;+[Relación_de_gastos.M5])" table:style-name="ce1"/>
          <table:table-cell table:number-columns-repeated="16373" table:style-name="ce102"/>
        </table:table-row>
        <table:table-row table:style-name="ro21">
          <table:table-cell office:value-type="string" table:number-columns-spanned="4" table:number-rows-spanned="1" table:style-name="ce239">
            <text:p>Gastos del proyecto/actividad/servicio subvencionado</text:p>
          </table:table-cell>
          <table:covered-table-cell table:number-columns-repeated="3"/>
          <table:table-cell table:style-name="ce194"/>
          <table:table-cell office:value-type="string" table:number-columns-spanned="4" table:number-rows-spanned="1" table:style-name="ce239">
            <text:p>Ingresos del proyecto/actividad/servicio subvencionado</text:p>
          </table:table-cell>
          <table:covered-table-cell table:number-columns-repeated="3"/>
          <table:table-cell table:style-name="ce104"/>
          <table:table-cell table:style-name="ce162"/>
          <table:table-cell table:style-name="ce102"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240">
            <text:p>Concepto</text:p>
          </table:table-cell>
          <table:covered-table-cell/>
          <table:table-cell office:value-type="string" table:style-name="ce195">
            <office:annotation draw:style-name="a8" svg:x="3.96875in" svg:y="1.21875in" svg:width="2.97916666666667in" svg:height="1.25in">
              <dc:creator/>
              <text:p><text:span text:style-name="T4">ICUB</text:span><text:span text:style-name="T5">:</text:span><text:span text:style-name="T5"/></text:p>
              <text:p><text:span text:style-name="T5">Se tienen que indicar las previsiones iniciales de gastos e ingresos según lo que se consignó en el proyecto original en el "plan de viabilidad económica del proyecto".</text:span><text:span text:style-name="T5"/></text:p>
              <text:p><text:span text:style-name="T5">En caso de que ya se haya aprobado una reformulación/modificación, hay que indicar las cantidades modificadas.</text:span></text:p>
            </office:annotation>
            <text:p>Previsión inicial o reformulación<text:s/><text:span text:style-name="T14">(1)</text:span></text:p>
          </table:table-cell>
          <table:table-cell office:value-type="string" table:style-name="ce195">
            <office:annotation draw:style-name="a9" svg:x="6.04166666666667in" svg:y="0.760416666666667in" svg:width="2.14583333333333in" svg:height="0.927083333333333in">
              <dc:creator/>
              <text:p><text:span text:style-name="T4">ICUB:</text:span><text:span text:style-name="T4"/></text:p>
              <text:p><text:span text:style-name="T5">Gastos reales = Coste real total del proyecto subvencionado. Los subtotales de los gastos relacionados en el anexo 2 de la relación de gastos se introducirán automáticamente.</text:span></text:p>
            </office:annotation>
            <text:p>Gastos realizados</text:p>
            <text:p><text:span text:style-name="T14">(2)</text:span></text:p>
          </table:table-cell>
          <table:table-cell table:style-name="ce196"/>
          <table:table-cell office:value-type="string" table:number-columns-spanned="2" table:number-rows-spanned="1" table:style-name="ce241">
            <text:p>Concepto</text:p>
          </table:table-cell>
          <table:covered-table-cell/>
          <table:table-cell office:value-type="string" table:style-name="ce197">
            <office:annotation draw:style-name="a10" svg:x="8.61458333333333in" svg:y="1.21875in" svg:width="2.10416666666667in" svg:height="1.60416666666667in">
              <dc:creator/>
              <text:p><text:span text:style-name="T4">ICUB:</text:span><text:span text:style-name="T4"/></text:p>
              <text:p><text:span text:style-name="T5">Se tienen que indicar las previsiones iniciales de gastos e ingresos segun lo que se consignó en el proyecto original en el "plan de viabilidad económica del proyecto - presupuesto general" .</text:span><text:span text:style-name="T5"/></text:p>
              <text:p><text:span text:style-name="T5">En caso de que ya se haya aprobado una reformulación, hay que indicar las cantidades reformuladas.</text:span></text:p>
            </office:annotation>
            <text:p>Previsión inicial o reformulación aprobada<text:s/><text:span text:style-name="T14">(1)</text:span></text:p>
          </table:table-cell>
          <table:table-cell office:value-type="string" table:style-name="ce197">
            <office:annotation draw:style-name="a11" svg:x="8.65625in" svg:y="0.3125in" svg:width="2.39583333333333in" svg:height="0.947916666666667in">
              <dc:creator/>
              <text:p><text:span text:style-name="T4">ICUB:</text:span><text:span text:style-name="T4"/></text:p>
              <text:p><text:span text:style-name="T5">Ingresos reales = Total de ingresos obtenidos para realizar el proyecto subvencionado. Los subtotales de los ingresos relacionados en el anexo 3 se introducirán automáticamente.</text:span></text:p>
            </office:annotation>
            <text:p>Ingresos obtenidos</text:p>
            <text:p><text:span text:style-name="T14">(3)</text:span></text:p>
          </table:table-cell>
          <table:table-cell table:style-name="ce162"/>
          <table:table-cell table:style-name="ce102"/>
          <table:table-cell table:style-name="ce162"/>
          <table:table-cell table:number-columns-repeated="16372" table:style-name="ce102"/>
        </table:table-row>
        <table:table-row table:style-name="ro7">
          <table:table-cell office:value-type="string" table:number-columns-spanned="2" table:number-rows-spanned="1" table:style-name="ce242">
            <text:p><text:span text:style-name="T7">A.<text:s/></text:span>Recursos Humanos</text:p>
            <text:p>(Nómina y Seguridad Social del personal fijo y eventual)</text:p>
          </table:table-cell>
          <table:covered-table-cell/>
          <table:table-cell table:style-name="ce198"/>
          <table:table-cell office:value-type="currency" office:value="0" table:formula="of:=[Relación_de_gastos.J26]" table:style-name="ce199">
            <text:p>0,00 €</text:p>
          </table:table-cell>
          <table:table-cell table:style-name="ce200"/>
          <table:table-cell office:value-type="string" table:number-columns-spanned="2" table:number-rows-spanned="1" table:style-name="ce243">
            <text:p><text:span text:style-name="T7">A.B.<text:s/></text:span>Subvenciones municipales (en total)</text:p>
          </table:table-cell>
          <table:covered-table-cell/>
          <table:table-cell table:style-name="ce201"/>
          <table:table-cell office:value-type="currency" office:value="0" table:formula="of:=[Relación_de__ingresos.F17]" table:style-name="ce202">
            <text:p>0,00 €</text:p>
          </table:table-cell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244">
            <text:p><text:span text:style-name="T7">B.<text:s/></text:span>Alquileres</text:p>
            <text:p>(de materiaels, locales, infraestructuras, etc.)</text:p>
          </table:table-cell>
          <table:covered-table-cell/>
          <table:table-cell table:style-name="ce203"/>
          <table:table-cell office:value-type="currency" office:value="0" table:formula="of:=[Relación_de_gastos.J35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C.</text:span><text:s/>Subvenciones de otras administraciones</text:p>
          </table:table-cell>
          <table:covered-table-cell/>
          <table:table-cell table:style-name="ce205"/>
          <table:table-cell office:value-type="currency" office:value="0" table:formula="of:=[Relación_de__ingresos.F24]" table:style-name="ce206">
            <text:p>0,00 €</text:p>
          </table:table-cell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244">
            <text:p><text:span text:style-name="T7">C.</text:span><text:s/>Suministros</text:p>
            <text:p>(electricidad, agua, gas, etc.)</text:p>
          </table:table-cell>
          <table:covered-table-cell/>
          <table:table-cell table:style-name="ce203"/>
          <table:table-cell office:value-type="currency" office:value="0" table:formula="of:=[Relación_de_gastos.J42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D.</text:span><text:s/>Aportaciones de entes privados</text:p>
          </table:table-cell>
          <table:covered-table-cell/>
          <table:table-cell table:style-name="ce201"/>
          <table:table-cell office:value-type="currency" office:value="0" table:formula="of:=[Relación_de__ingresos.F31]" table:style-name="ce202">
            <text:p>0,00 €</text:p>
          </table:table-cell>
          <table:table-cell table:number-columns-repeated="16375" table:style-name="ce102"/>
        </table:table-row>
        <table:table-row table:style-name="ro21">
          <table:table-cell office:value-type="string" table:number-columns-spanned="2" table:number-rows-spanned="1" table:style-name="ce244">
            <text:p><text:span text:style-name="T7">D.</text:span><text:s/>Comunicaciones (teléfono, correo, mensajería, etc.)</text:p>
          </table:table-cell>
          <table:covered-table-cell/>
          <table:table-cell table:style-name="ce203"/>
          <table:table-cell office:value-type="currency" office:value="0" table:formula="of:=[Relación_de_gastos.J49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E.</text:span><text:s/>Recursos propios</text:p>
          </table:table-cell>
          <table:covered-table-cell/>
          <table:table-cell table:style-name="ce205"/>
          <table:table-cell office:value-type="currency" office:value="0" table:formula="of:=[Relación_de__ingresos.F39]" table:style-name="ce206">
            <text:p>0,00 €</text:p>
          </table:table-cell>
          <table:table-cell table:number-columns-repeated="16375" table:style-name="ce102"/>
        </table:table-row>
        <table:table-row table:style-name="ro11">
          <table:table-cell office:value-type="string" table:number-columns-spanned="2" table:number-rows-spanned="1" table:style-name="ce246">
            <text:p><text:span text:style-name="T7">E.<text:s/></text:span>Mantenimiento de edificios y/o instalaciones</text:p>
          </table:table-cell>
          <table:covered-table-cell/>
          <table:table-cell table:style-name="ce203"/>
          <table:table-cell office:value-type="currency" office:value="0" table:formula="of:=[Relación_de_gastos.J56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F.<text:s/></text:span>Taquillaje</text:p>
          </table:table-cell>
          <table:covered-table-cell/>
          <table:table-cell table:style-name="ce205"/>
          <table:table-cell office:value-type="currency" office:value="0" table:formula="of:=[Relación_de__ingresos.F45]" table:style-name="ce206">
            <text:p>0,00 €</text:p>
          </table:table-cell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244">
            <text:p><text:span text:style-name="T7">F.<text:s/></text:span>Adquisición de material fungible</text:p>
            <text:p>(de oficina, etc.)</text:p>
          </table:table-cell>
          <table:covered-table-cell/>
          <table:table-cell table:style-name="ce203"/>
          <table:table-cell office:value-type="currency" office:value="0" table:formula="of:=[Relación_de_gastos.J63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G.</text:span><text:s/>Cuotas de inscripción</text:p>
          </table:table-cell>
          <table:covered-table-cell/>
          <table:table-cell table:style-name="ce205"/>
          <table:table-cell office:value-type="currency" office:value="0" table:formula="of:=[Relación_de__ingresos.F54]" table:style-name="ce206">
            <text:p>0,00 €</text:p>
          </table:table-cell>
          <table:table-cell table:number-columns-repeated="16375" table:style-name="ce102"/>
        </table:table-row>
        <table:table-row table:style-name="ro24">
          <table:table-cell office:value-type="string" table:number-columns-spanned="2" table:number-rows-spanned="1" table:style-name="ce246">
            <text:p><text:span text:style-name="T7">G.<text:s/></text:span>Transporte y mensajería</text:p>
          </table:table-cell>
          <table:covered-table-cell/>
          <table:table-cell table:style-name="ce203"/>
          <table:table-cell office:value-type="currency" office:value="0" table:formula="of:=[Relación_de_gastos.J70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H.</text:span><text:s/>Venta de productos</text:p>
          </table:table-cell>
          <table:covered-table-cell/>
          <table:table-cell table:style-name="ce205"/>
          <table:table-cell office:value-type="currency" office:value="0" table:formula="of:=[Relación_de__ingresos.F62]" table:style-name="ce206">
            <text:p>0,00 €</text:p>
          </table:table-cell>
          <table:table-cell table:number-columns-repeated="16375" table:style-name="ce102"/>
        </table:table-row>
        <table:table-row table:style-name="ro24">
          <table:table-cell office:value-type="string" table:number-columns-spanned="2" table:number-rows-spanned="1" table:style-name="ce246">
            <text:p><text:span text:style-name="T7">H.</text:span><text:s/>Publicidad y propaganda</text:p>
          </table:table-cell>
          <table:covered-table-cell/>
          <table:table-cell table:style-name="ce203"/>
          <table:table-cell office:value-type="currency" office:value="0" table:formula="of:=[Relación_de_gastos.J76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5">
            <text:p><text:span text:style-name="T7">I.<text:s/></text:span>Publicidad y/o patrocinio</text:p>
          </table:table-cell>
          <table:covered-table-cell/>
          <table:table-cell table:style-name="ce205"/>
          <table:table-cell office:value-type="currency" office:value="0" table:formula="of:=[Relación_de__ingresos.F69]" table:style-name="ce206">
            <text:p>0,00 €</text:p>
          </table:table-cell>
          <table:table-cell table:number-columns-repeated="16375" table:style-name="ce102"/>
        </table:table-row>
        <table:table-row table:style-name="ro25">
          <table:table-cell office:value-type="string" table:number-columns-spanned="2" table:number-rows-spanned="1" table:style-name="ce246">
            <text:p><text:span text:style-name="T7">I.</text:span><text:s/>Seguros</text:p>
          </table:table-cell>
          <table:covered-table-cell/>
          <table:table-cell table:style-name="ce203"/>
          <table:table-cell office:value-type="currency" office:value="0" table:formula="of:=[Relación_de_gastos.J81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7">
            <text:p><text:span text:style-name="T7">J.</text:span><text:s/>Otros ingresos</text:p>
          </table:table-cell>
          <table:covered-table-cell/>
          <table:table-cell table:style-name="ce205"/>
          <table:table-cell office:value-type="currency" office:value="0" table:formula="of:=[Relación_de__ingresos.F82]" table:style-name="ce206">
            <text:p>0,00 €</text:p>
          </table:table-cell>
          <table:table-cell table:number-columns-repeated="16375" table:style-name="ce102"/>
        </table:table-row>
        <table:table-row table:style-name="ro11">
          <table:table-cell office:value-type="string" table:number-columns-spanned="2" table:number-rows-spanned="1" table:style-name="ce246">
            <text:p><text:span text:style-name="T7">J.</text:span><text:s/>Alojamiento y dietas</text:p>
          </table:table-cell>
          <table:covered-table-cell/>
          <table:table-cell table:style-name="ce203"/>
          <table:table-cell office:value-type="currency" office:value="0" table:formula="of:=[Relación_de_gastos.J86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8">
            <text:p>Total Ingresos</text:p>
          </table:table-cell>
          <table:covered-table-cell/>
          <table:table-cell office:value-type="currency" office:value="0" table:formula="of:=SUM([.H8:.H16])" table:style-name="ce207">
            <text:p>-00 €<text:s/></text:p>
          </table:table-cell>
          <table:table-cell office:value-type="currency" office:value="0" table:formula="of:=SUM([.I8:.I16])" table:style-name="ce208">
            <text:p>0,00 €</text:p>
          </table:table-cell>
          <table:table-cell table:number-columns-repeated="16375" table:style-name="ce102"/>
        </table:table-row>
        <table:table-row table:style-name="ro26">
          <table:table-cell office:value-type="string" table:number-columns-spanned="2" table:number-rows-spanned="1" table:style-name="ce246">
            <text:p><text:span text:style-name="T7">K.</text:span><text:s/>Viajes y desplazamientos</text:p>
          </table:table-cell>
          <table:covered-table-cell/>
          <table:table-cell table:style-name="ce203"/>
          <table:table-cell office:value-type="currency" office:value="0" table:formula="of:=[Relación_de_gastos.J91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49">
            <office:annotation draw:style-name="a12" svg:x="12.8958333333333in" svg:y="3.78125in" svg:width="1.625in" svg:height="1.17708333333333in">
              <dc:creator/>
              <text:p><text:span text:style-name="T4">ICUB</text:span><text:span text:style-name="T5">:</text:span><text:span text:style-name="T5"/></text:p>
              <text:p><text:span text:style-name="T5">% financiación municipal = porcentaje que suponen las subvenciones del Ayuntamiento de Barcelona (A) respecto del <text:s/>total de ingresos del proyecto subvencionado..</text:span></text:p>
            </office:annotation>
            <text:p>% financiación municipal<text:s/><text:span text:style-name="T15">(5)</text:span></text:p>
          </table:table-cell>
          <table:covered-table-cell/>
          <table:table-cell office:value-type="string" office:string-value="- %" table:formula="of:=IF([.H8]=&quot;&quot;;&quot;- %&quot;;+[.H8]/[.H17])" table:style-name="ce209">
            <text:p>- %</text:p>
          </table:table-cell>
          <table:table-cell office:value-type="string" office:string-value="-%" table:formula="of:=IFERROR(IF([.I8]=&quot;&quot;;&quot;- %&quot;;+[.I8]/[.I17]);&quot;-%&quot;)" table:style-name="ce209">
            <text:p>-%</text:p>
          </table:table-cell>
          <table:table-cell table:number-columns-repeated="16375" table:style-name="ce102"/>
        </table:table-row>
        <table:table-row table:style-name="ro11">
          <table:table-cell office:value-type="string" table:number-columns-spanned="2" table:number-rows-spanned="1" table:style-name="ce244">
            <text:p><text:span text:style-name="T7">L.</text:span><text:s/>Trabajos realizados por empresas externas</text:p>
          </table:table-cell>
          <table:covered-table-cell/>
          <table:table-cell table:style-name="ce203"/>
          <table:table-cell office:value-type="currency" office:value="0" table:formula="of:=[Relación_de_gastos.J98]" table:style-name="ce204">
            <text:p>0,00 €</text:p>
          </table:table-cell>
          <table:table-cell table:style-name="ce200"/>
          <table:table-cell table:style-name="ce210"/>
          <table:table-cell table:style-name="ce200"/>
          <table:table-cell office:value-type="string" table:style-name="ce211">
            <text:p>Previsión inicial</text:p>
          </table:table-cell>
          <table:table-cell office:value-type="string" table:style-name="ce211">
            <text:p>Real</text:p>
          </table:table-cell>
          <table:table-cell table:number-columns-repeated="16375" table:style-name="ce102"/>
        </table:table-row>
        <table:table-row table:style-name="ro27">
          <table:table-cell office:value-type="string" table:number-columns-spanned="2" table:number-rows-spanned="1" table:style-name="ce250">
            <text:p><text:span text:style-name="T7">M.<text:s/></text:span>Otros gastos (no incluidos en ninguno de los apartados anteriores, como, por ejemplo, amortizaciones de los bienes adquiridos, etc.)</text:p>
          </table:table-cell>
          <table:covered-table-cell/>
          <table:table-cell table:style-name="ce203"/>
          <table:table-cell office:value-type="currency" office:value="0" table:formula="of:=[Relación_de_gastos.J104]" table:style-name="ce204">
            <text:p>0,00 €</text:p>
          </table:table-cell>
          <table:table-cell table:style-name="ce200"/>
          <table:table-cell office:value-type="string" table:number-columns-spanned="2" table:number-rows-spanned="1" table:style-name="ce251">
            <text:p>Diferencia Ingresos - Gastos</text:p>
          </table:table-cell>
          <table:covered-table-cell/>
          <table:table-cell office:value-type="currency" office:value="0" table:formula="of:=+[.H17]-[.C21]" table:style-name="ce212">
            <text:p>0,00 €</text:p>
          </table:table-cell>
          <table:table-cell office:value-type="currency" office:value="0" table:formula="of:=+[.I17]-[.D21]" table:style-name="ce212">
            <text:p>0,00 €</text:p>
          </table:table-cell>
          <table:table-cell table:number-columns-repeated="16375" table:style-name="ce102"/>
        </table:table-row>
        <table:table-row table:style-name="ro28">
          <table:table-cell office:value-type="string" table:number-columns-spanned="2" table:number-rows-spanned="1" table:style-name="ce252">
            <text:p>Total Gastos</text:p>
          </table:table-cell>
          <table:covered-table-cell/>
          <table:table-cell office:value-type="currency" office:value="0" table:formula="of:=SUM([.C8:.C20])" table:style-name="ce213">
            <text:p>-00 €<text:s/></text:p>
          </table:table-cell>
          <table:table-cell office:value-type="currency" office:value="0" table:formula="of:=SUM([.D8:.D20])" table:style-name="ce214">
            <text:p>0,00 €</text:p>
          </table:table-cell>
          <table:table-cell table:style-name="ce200"/>
          <table:table-cell office:value-type="string" table:number-columns-spanned="2" table:number-rows-spanned="1" table:style-name="ce253">
            <office:annotation draw:style-name="a13" svg:x="8.26041666666667in" svg:y="5.05208333333333in" svg:width="3.34375in" svg:height="0.65625in">
              <dc:creator/>
              <text:p><text:span text:style-name="T4">ICUB:</text:span><text:span text:style-name="T4"/></text:p>
              <text:p><text:span text:style-name="T5">Desviación: el resultado de estas celdas es la diferencia de las columnas real - previsión.</text:span></text:p>
            </office:annotation>
            <text:p>Desviación de gastos<text:s/><text:span text:style-name="T14">(4)</text:span></text:p>
          </table:table-cell>
          <table:covered-table-cell/>
          <table:table-cell office:value-type="string" table:number-columns-spanned="2" table:number-rows-spanned="1" table:style-name="ce254">
            <office:annotation draw:style-name="a14" svg:x="12.375in" svg:y="5.05208333333333in" svg:width="1.76041666666667in" svg:height="0.65625in">
              <dc:creator/>
              <text:p><text:span text:style-name="T4">ICUB:</text:span><text:span text:style-name="T4"/></text:p>
              <text:p><text:span text:style-name="T5">Desviación: el resultado de estas celdas es la diferencia de las columnas real - previsión.</text:span></text:p>
            </office:annotation>
            <text:p>Desviación de ingresos<text:s/><text:span text:style-name="T14">(4)</text:span></text:p>
          </table:table-cell>
          <table:covered-table-cell/>
          <table:table-cell table:style-name="ce102"/>
          <table:table-cell table:style-name="ce162"/>
          <table:table-cell table:number-columns-repeated="16373" table:style-name="ce102"/>
        </table:table-row>
        <table:table-row table:style-name="ro29">
          <table:table-cell table:style-name="ce215"/>
          <table:table-cell table:number-columns-repeated="3" table:style-name="ce216"/>
          <table:table-cell table:style-name="ce194"/>
          <table:table-cell office:value-type="string" table:style-name="ce217">
            <text:p>Importe</text:p>
          </table:table-cell>
          <table:table-cell office:value-type="string" table:style-name="ce218">
            <text:p>%<text:s/><text:span text:style-name="T14">(6)</text:span></text:p>
          </table:table-cell>
          <table:table-cell office:value-type="string" table:style-name="ce219">
            <text:p>Importe</text:p>
          </table:table-cell>
          <table:table-cell office:value-type="string" table:style-name="ce220">
            <text:p>%</text:p>
          </table:table-cell>
          <table:table-cell table:style-name="ce104"/>
          <table:table-cell table:style-name="ce162"/>
          <table:table-cell table:style-name="ce102"/>
          <table:table-cell table:number-columns-repeated="16372"/>
        </table:table-row>
        <table:table-row table:style-name="ro10">
          <table:table-cell table:style-name="ce221"/>
          <table:table-cell table:number-columns-repeated="3" table:style-name="ce222"/>
          <table:table-cell table:style-name="ce200"/>
          <table:table-cell office:value-type="currency" office:value="0" table:formula="of:=+[.D21]-[.C21]" table:style-name="ce223">
            <text:p>0,00 €</text:p>
          </table:table-cell>
          <table:table-cell office:value-type="percentage" office:value="0" table:formula="of:=IFERROR([.F23]/[.C21];0)" table:style-name="ce224">
            <text:p>0,00%</text:p>
          </table:table-cell>
          <table:table-cell office:value-type="currency" office:value="0" table:formula="of:=+[.I17]-[.H17]" table:style-name="ce225">
            <text:p>0,00 €</text:p>
          </table:table-cell>
          <table:table-cell office:value-type="percentage" office:value="0" table:formula="of:=IFERROR([.H23]/[.H17];0)" table:style-name="ce226">
            <text:p>0,00%</text:p>
          </table:table-cell>
          <table:table-cell table:style-name="ce102"/>
          <table:table-cell table:style-name="ce162"/>
          <table:table-cell table:number-columns-repeated="16373" table:style-name="ce102"/>
        </table:table-row>
        <table:table-row table:style-name="ro30">
          <table:table-cell table:style-name="ce221"/>
          <table:table-cell table:number-columns-repeated="3" table:style-name="ce222"/>
          <table:table-cell table:style-name="ce200"/>
          <table:table-cell table:style-name="ce227"/>
          <table:table-cell table:style-name="ce228"/>
          <table:table-cell table:style-name="ce229"/>
          <table:table-cell table:style-name="ce230"/>
          <table:table-cell table:style-name="ce102"/>
          <table:table-cell table:style-name="ce162"/>
          <table:table-cell table:number-columns-repeated="16373" table:style-name="ce102"/>
        </table:table-row>
        <table:table-row table:style-name="ro15">
          <table:table-cell office:value-type="string" table:number-columns-spanned="9" table:number-rows-spanned="1" table:style-name="ce255">
            <text:p>Explique los motivos por los que existe una desviación entre el gasto previsto en la solicitud de subvención y el realizado finalmente, así como entre los ingresos previstos y los obtenidos.</text:p>
          </table:table-cell>
          <table:covered-table-cell table:number-columns-repeated="8"/>
          <table:table-cell table:style-name="ce162"/>
          <table:table-cell table:style-name="ce102"/>
          <table:table-cell table:style-name="ce162"/>
          <table:table-cell table:number-columns-repeated="16372" table:style-name="ce102"/>
        </table:table-row>
        <table:table-row table:style-name="ro15">
          <table:table-cell table:number-columns-spanned="11" table:number-rows-spanned="7" table:style-name="ce256"/>
          <table:covered-table-cell table:number-columns-repeated="10"/>
          <table:table-cell table:number-columns-repeated="16373" table:style-name="ce102"/>
        </table:table-row>
        <table:table-row table:number-rows-repeated="2" table:style-name="ro10">
          <table:covered-table-cell/>
          <table:covered-table-cell table:number-columns-repeated="10"/>
          <table:table-cell table:number-columns-repeated="16373" table:style-name="ce102"/>
        </table:table-row>
        <table:table-row table:style-name="ro31">
          <table:covered-table-cell/>
          <table:covered-table-cell table:number-columns-repeated="10"/>
          <table:table-cell table:number-columns-repeated="16373" table:style-name="ce102"/>
        </table:table-row>
        <table:table-row table:style-name="ro10">
          <table:covered-table-cell/>
          <table:covered-table-cell table:number-columns-repeated="10"/>
          <table:table-cell table:number-columns-repeated="16373" table:style-name="ce102"/>
        </table:table-row>
        <table:table-row table:style-name="ro32">
          <table:covered-table-cell/>
          <table:covered-table-cell table:number-columns-repeated="10"/>
          <table:table-cell table:style-name="ce102"/>
          <table:table-cell table:number-columns-repeated="16372"/>
        </table:table-row>
        <table:table-row table:style-name="ro10">
          <table:covered-table-cell/>
          <table:covered-table-cell table:number-columns-repeated="10"/>
          <table:table-cell table:style-name="ce102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102"/>
          <table:table-cell table:number-columns-repeated="16372"/>
        </table:table-row>
        <table:table-row table:style-name="ro29">
          <table:table-cell office:value-type="string" office:string-value="El Sr./La Sra. (indíquense el nombre y los apellidos de la persona representante que firma la justificación)  con DNI/NIE (indíquese el núm. de DNI) en calidad de persona física beneficiaria o representante legal de la persona jurídica beneficiaria (indíquense el nombre y los apellidos) con NIF (indíquese el núm. de NIF)." table:formula="of:=+[Relación_de_gastos.A107:.N107]" table:number-columns-spanned="11" table:number-rows-spanned="1" table:style-name="ce257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15">
          <table:table-cell office:value-type="string" table:number-columns-spanned="11" table:number-rows-spanned="2" table:style-name="ce258">
            <text:p>DECLARA que en relación con el proyecto/actividad/servicio subvencionado, se han producido los ingresos y los gastos que figuran en el presente documento, y que las desviaciones respecto del presupuesto inicial se han producido por los motivos mencionados arriba, y para que así conste, a efectos de justificar el cumplimiento del objecto de la subvención concedida, firma la presente declaración responsable.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15">
          <table:covered-table-cell/>
          <table:covered-table-cell table:number-columns-repeated="10"/>
          <table:table-cell table:style-name="ce102"/>
          <table:table-cell table:number-columns-repeated="16372"/>
        </table:table-row>
        <table:table-row table:style-name="ro12">
          <table:table-cell table:number-columns-repeated="5" table:style-name="ce104"/>
          <table:table-cell table:number-columns-repeated="4" table:style-name="ce112"/>
          <table:table-cell table:style-name="ce104"/>
          <table:table-cell table:style-name="ce162"/>
          <table:table-cell table:style-name="ce102"/>
          <table:table-cell table:number-columns-repeated="16372"/>
        </table:table-row>
        <table:table-row table:style-name="ro2">
          <table:table-cell office:value-type="string" table:style-name="ce231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170"/>
          <table:covered-table-cell/>
          <table:table-cell table:style-name="ce107"/>
          <table:table-cell table:style-name="ce104"/>
          <table:table-cell table:style-name="ce165"/>
          <table:table-cell table:style-name="ce112"/>
          <table:table-cell office:value-type="string" table:number-columns-spanned="2" table:number-rows-spanned="1" table:style-name="ce259">
            <office:annotation draw:style-name="a15" svg:x="9.60416666666667in" svg:y="9.07291666666667in" svg:width="1.5in" svg:height="0.5in">
              <dc:creator/>
              <text:p><text:span text:style-name="T10">Conviértase en pdf una vez rellenado y<text:s/></text:span><text:span text:style-name="T12">fírmese digitalmente</text:span><text:span text:style-name="T10">.</text:span><text:span text:style-name="T10"/></text:p>
              <text:p/>
            </office:annotation>
            <text:p>Firmado digitalmente</text:p>
          </table:table-cell>
          <table:covered-table-cell/>
          <table:table-cell table:style-name="ce104"/>
          <table:table-cell table:style-name="ce162"/>
          <table:table-cell table:style-name="ce102"/>
          <table:table-cell table:number-columns-repeated="16372"/>
        </table:table-row>
        <table:table-row table:style-name="ro33">
          <table:table-cell table:style-name="ce104"/>
          <table:table-cell table:style-name="ce232"/>
          <table:table-cell table:number-columns-repeated="2" table:style-name="ce104"/>
          <table:table-cell table:style-name="ce165"/>
          <table:table-cell table:number-columns-repeated="4" table:style-name="ce112"/>
          <table:table-cell table:style-name="ce104"/>
          <table:table-cell table:style-name="ce162"/>
          <table:table-cell table:style-name="ce102"/>
          <table:table-cell table:number-columns-repeated="16372"/>
        </table:table-row>
        <table:table-row table:style-name="ro33">
          <table:table-cell table:number-columns-repeated="2" table:style-name="ce104"/>
          <table:table-cell table:number-columns-repeated="3" table:style-name="ce233"/>
          <table:table-cell table:number-columns-repeated="2" table:style-name="ce234"/>
          <table:table-cell table:style-name="ce112"/>
          <table:table-cell table:style-name="ce165"/>
          <table:table-cell table:style-name="ce104"/>
          <table:table-cell table:style-name="ce162"/>
          <table:table-cell table:style-name="ce102"/>
          <table:table-cell table:number-columns-repeated="16372"/>
        </table:table-row>
        <table:table-row table:style-name="ro2">
          <table:table-cell office:value-type="string" table:style-name="ce234">
            <text:p>Notas:</text:p>
          </table:table-cell>
          <table:table-cell table:number-columns-repeated="4" table:style-name="ce234"/>
          <table:table-cell table:number-columns-repeated="4" table:style-name="ce235"/>
          <table:table-cell table:number-columns-repeated="2" table:style-name="ce165"/>
          <table:table-cell table:style-name="ce162"/>
          <table:table-cell table:number-columns-repeated="16372" table:style-name="ce102"/>
        </table:table-row>
        <table:table-row table:style-name="ro34">
          <table:table-cell office:value-type="string" table:style-name="ce236">
            <text:p>(*) <text:s/>Las columnas marcadas en amarillo se irán rellenando automáticamente a partir de los datos introducidos en las hojas de gastos e ingresos.</text:p>
          </table:table-cell>
          <table:table-cell table:number-columns-repeated="10" table:style-name="ce237"/>
          <table:table-cell table:style-name="ce162"/>
          <table:table-cell table:number-columns-repeated="16372" table:style-name="ce102"/>
        </table:table-row>
        <table:table-row table:style-name="ro35">
          <table:table-cell office:value-type="string" table:number-columns-spanned="11" table:number-rows-spanned="1" table:style-name="ce260">
            <text:p>(1) Previsión inicial o reformulación/modificación aprobada : Se tiene que indicar la previsión inicial de gastos y de ingresos según lo que se señaló en el proyecto original en el "plan de viabilidad económica del proyecto - presupuesto general". En caso de que ya se haya aprobado una reformulación/modificación, se tienen que indicar las cantidades reformuladas/modificadas.</text:p>
          </table:table-cell>
          <table:covered-table-cell table:number-columns-repeated="10"/>
          <table:table-cell table:style-name="ce162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1">
            <text:p>(2)<text:span text:style-name="T16"><text:s/>Gastos reales : Coste real total del proyecto subvencionado. Los subtotales de los gastos relacionados en la hoja Relación de gastos se introducirán automáticamente.</text:span></text:p>
          </table:table-cell>
          <table:covered-table-cell table:number-columns-repeated="10"/>
          <table:table-cell table:style-name="ce162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1">
            <text:p>(3)<text:span text:style-name="T16"><text:s/>Ingresos reales : Total de ingresos obtenidos para realizar el proyecto subvencionado. Los subtotales de los ingresos relacionados en la hoja Relación de ingresos se introducirán automáticamente.</text:span></text:p>
          </table:table-cell>
          <table:covered-table-cell table:number-columns-repeated="10"/>
          <table:table-cell table:style-name="ce162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1">
            <text:p>(4) <text:s/>Desviación: En el caso de los gastos, la desviación es la diferencia entre gastos reales y la previsión inicial de gastos; en el caso de los ingresos, la diferencia entre los ingresos reales y la previsión inicial de ingresos.</text:p>
          </table:table-cell>
          <table:covered-table-cell table:number-columns-repeated="10"/>
          <table:table-cell table:style-name="ce162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1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162"/>
          <table:table-cell table:number-columns-repeated="16372" table:style-name="ce102"/>
        </table:table-row>
        <table:table-row table:style-name="ro17">
          <table:table-cell office:value-type="string" table:number-columns-spanned="11" table:number-rows-spanned="1" table:style-name="ce261">
            <text:p>(6) El % de la desviación final de gastos se calcula dividiendo el importe resultante de gastos reales - gastos previstos, entre el total de gastos previstos; análogamente se calcula la desviación por lo que se refiere a los ingresos. En caso de que haya desviación, siempre se tiene que motivar.</text:p>
          </table:table-cell>
          <table:covered-table-cell table:number-columns-repeated="10"/>
          <table:table-cell table:style-name="ce162"/>
          <table:table-cell table:number-columns-repeated="16372" table:style-name="ce102"/>
        </table:table-row>
        <table:table-row table:style-name="ro15">
          <table:table-cell table:number-columns-repeated="5" table:style-name="ce2"/>
          <table:table-cell table:number-columns-repeated="4" table:style-name="ce2"/>
          <table:table-cell table:style-name="ce59"/>
          <table:table-cell table:style-name="ce2"/>
          <table:table-cell table:style-name="ce59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4"/>
          <table:table-cell table:style-name="ce4"/>
          <table:table-cell table:style-name="ce59"/>
          <table:table-cell table:style-name="ce2"/>
          <table:table-cell table:style-name="ce59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Resumen_estado_gastos-ingresos.$A$1:Resumen_estado_gastos-ingresos.$K$48" table:base-cell-address="Resumen_estado_gastos-ingresos.$A$1"/>
        </table:named-expressions>
      </table:table>
      <table:table table:name="Full1" table:style-name="ta4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a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atg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196456692913386in" fo:margin-right="0.15748031496063in" fo:margin-bottom="0in"/>
      </style:header-style>
      <style:footer-style>
        <style:header-footer-properties fo:min-height="0.315354330708661in" fo:margin-left="0.196456692913386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6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.472047244094488in" fo:margin-right="2.6251968503937in" fo:margin-bottom="0in"/>
      </style:header-style>
      <style:footer-style>
        <style:header-footer-properties fo:min-height="0.393700787401575in" fo:margin-left="0.472047244094488in" fo:margin-right="2.625196850393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Convocatoria Puntuales<text:s/></text:p>
          <text:p>Anexo 1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Convocatoria Puntuales<text:s/></text:p>
          <text:p>Anexo 2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Convocatoria Puntuales</text:p>
          <text:p>Anexo 3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juntament de Barcelona</meta:initial-creator>
    <dc:creator>MILLA DEUMAL, MARIA DELS ANGELS</dc:creator>
    <meta:creation-date>2010-06-14T17:36:12Z</meta:creation-date>
    <dc:date>2025-10-01T10:57:48Z</dc:date>
    <meta:print-date>2022-03-17T13:45:51Z</meta:print-date>
    <meta:editing-cycles>26</meta:editing-cycles>
    <meta:editing-duration>PT6634S</meta:editing-duration>
  </office:meta>
</office:document-meta>
</file>